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text-properties fo:color="#087021" style:font-name="Source Sans Pro Semibold" fo:font-size="10pt" style:font-size-asian="10pt" style:font-name-complex="Eras Md BT" style:text-scale="80%"/>
    </style:style>
    <style:style style:name="P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paragraph-rsid="0016b364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2pt" fo:font-style="italic" officeooo:paragraph-rsid="0016b364" style:font-size-asian="12pt" style:font-style-asian="italic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2pt" officeooo:paragraph-rsid="0016b364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087021" style:font-name="Source Sans Pro1" fo:font-size="12pt" officeooo:paragraph-rsid="0016b364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87021" style:font-name="Source Sans Pro1" fo:font-size="12pt" fo:font-style="italic" officeooo:paragraph-rsid="0016b364" style:font-size-asian="12pt" style:font-style-asian="italic" style:font-size-complex="12pt"/>
    </style:style>
    <style:style style:name="P7" style:family="paragraph" style:parent-style-name="Standard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016b364"/>
    </style:style>
    <style:style style:name="P8" style:family="paragraph" style:parent-style-name="Standard" style:master-page-name="MPF0">
      <style:paragraph-properties fo:margin-top="0.101cm" fo:margin-bottom="0.101cm" loext:contextual-spacing="false" fo:line-height="115%" fo:text-align="center" style:justify-single-word="false" style:page-number="auto" fo:break-before="page"/>
      <style:text-properties fo:color="#087021" style:font-name="Source Sans Pro1" fo:font-size="14pt" fo:font-style="italic" fo:font-weight="bold" officeooo:paragraph-rsid="0016b364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87021" style:font-name="Source Sans Pro1" fo:font-size="14pt" fo:font-style="italic" fo:font-weight="bold" officeooo:paragraph-rsid="0016b364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4pt" fo:font-style="italic" fo:font-weight="bold" officeooo:paragraph-rsid="0016b364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2pt" fo:font-style="italic" officeooo:paragraph-rsid="0016b364" style:font-size-asian="12pt" style:font-style-asian="italic" style:font-size-complex="12pt"/>
    </style:style>
    <style:style style:name="P12" style:family="paragraph" style:parent-style-name="Standard" style:list-style-name="WWNum1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2pt" fo:font-style="italic" officeooo:paragraph-rsid="0016b364" style:font-size-asian="12pt" style:font-style-asian="italic" style:font-size-complex="12pt"/>
    </style:style>
    <style:style style:name="P13" style:family="paragraph" style:parent-style-name="Standard" style:list-style-name="WWNum2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2pt" officeooo:paragraph-rsid="0016b364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Source Sans Pro1" fo:font-size="12pt" officeooo:paragraph-rsid="0016b364" style:font-size-asian="12pt" style:font-size-complex="12pt"/>
    </style:style>
    <style:style style:name="P15" style:family="paragraph" style:parent-style-name="Standard" style:list-style-name="WWNum2">
      <style:paragraph-properties fo:margin-top="0.101cm" fo:margin-bottom="0.101cm" loext:contextual-spacing="false" fo:line-height="115%" fo:text-align="justify" style:justify-single-word="false"/>
      <style:text-properties officeooo:paragraph-rsid="0016b364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ffffff" style:font-name="Source Sans Pro1" fo:font-size="12pt" fo:font-weight="bold" officeooo:paragraph-rsid="0016b364" style:font-size-asian="12pt" style:font-weight-asian="bold" style:font-size-complex="12pt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weight="bold" officeooo:paragraph-rsid="0016b364" style:font-weight-asian="bold" style:font-weight-complex="bold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/>
      <style:text-properties fo:color="#000000" style:font-name="Source Sans Pro1" fo:font-size="12pt" officeooo:paragraph-rsid="0016b364" style:font-size-asian="12pt" style:font-size-complex="12pt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/>
      <style:text-properties fo:color="#000000" style:font-name="Source Sans Pro1" fo:font-size="12pt" fo:font-style="italic" officeooo:paragraph-rsid="0016b364" style:font-size-asian="12pt" style:font-style-asian="italic" style:font-size-complex="12pt"/>
    </style:style>
    <style:style style:name="T1" style:family="text">
      <style:text-properties fo:color="#087021" style:font-name="Source Sans Pro Semibold" fo:font-size="10pt" fo:font-weight="bold" style:font-size-asian="10pt" style:font-weight-asian="bold" style:font-name-complex="Eras Bk BT" style:text-scale="80%"/>
    </style:style>
    <style:style style:name="T2" style:family="text">
      <style:text-properties fo:color="#087021" style:font-name="Source Sans Pro Semibold" fo:font-size="10pt" style:font-size-asian="10pt" style:font-name-complex="Eras Md BT" style:text-scale="80%"/>
    </style:style>
    <style:style style:name="T3" style:family="text">
      <style:text-properties fo:color="#000000" style:font-name="Source Sans Pro1" fo:font-size="14pt" fo:font-style="italic" style:font-size-asian="14pt" style:font-style-asian="italic" style:font-size-complex="14pt"/>
    </style:style>
    <style:style style:name="T4" style:family="text">
      <style:text-properties fo:color="#000000" style:font-name="Source Sans Pro1" fo:font-size="14pt" style:font-size-asian="14pt" style:font-size-complex="14pt"/>
    </style:style>
    <style:style style:name="T5" style:family="text">
      <style:text-properties fo:color="#000000" style:font-name="Source Sans Pro1" fo:font-size="12pt" style:font-size-asian="12pt" style:font-size-complex="12pt"/>
    </style:style>
    <style:style style:name="T6" style:family="text">
      <style:text-properties fo:color="#000000" style:font-name="Source Sans Pro1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Cuadro de texto 3" text:anchor-type="paragraph" svg:x="8.079cm" svg:y="2.17cm" svg:width="9.179cm" style:rel-width="scale" svg:height="2.143cm" style:rel-height="scale" draw:z-index="2"><draw:text-box><text:p text:style-name="Sender"><text:span text:style-name="Fuente_20_de_20_párrafo_20_predeter."><text:span text:style-name="T1">CONSEJERÍA DE SALUD Y FAMILIAS</text:span></text:span></text:p><text:p text:style-name="Sender"><text:span text:style-name="Fuente_20_de_20_párrafo_20_predeter."><text:span text:style-name="T2">Secretaría General de Investigación, Desarrollo e Innovación en Salud</text:span></text:span></text:p><text:p text:style-name="P1"/></draw:text-box></draw:frame><draw:frame draw:style-name="fr3" draw:name="Image1" text:anchor-type="paragraph" svg:x="18.632cm" svg:y="26.793cm" svg:width="1.304cm" style:rel-width="scale" svg:height="1.896cm" style:rel-height="scale" draw:z-index="1"><draw:image xlink:href="Pictures/100000000000009A000000E091BC52B5C1331965.jpg" xlink:type="simple" xlink:show="embed" xlink:actuate="onLoad" loext:mime-type="image/jpeg"/></draw:frame></text:p>
      <text:p text:style-name="P9">DOCUMENTACIÓN REQUERIDA PARA LA EVALUACIÓN </text:p>
      <text:p text:style-name="P9">DE PROYECTOS DE INVESTIGACIÓN</text:p>
      <text:p text:style-name="P6"/>
      <text:p text:style-name="P6"/>
      <text:p text:style-name="P10">A) DOCUMENTACIÓN QUE SE DEBE APORTAR PARA <text:s/>LA EVALUACIÓN DE UN ESTUDIO DE INVESTIGACIÓN </text:p>
      <text:p text:style-name="P18">1. Protocolo / Memoria presentada a convocatoria de financiación versionado y fechado.</text:p>
      <text:p text:style-name="P18">2. Hoja de información al participante y formulario de consentimiento informado, versionado y fechado, si procede o documento justificativo solicitando la exención de obtención de consentimiento informado. </text:p>
      <text:p text:style-name="P18">En el supuesto de solicitar la exención de consentimiento informado se debe motivar en el protocolo en el apartado <text:s/>dedicado a los aspectos éticos.</text:p>
      <text:p text:style-name="P18">3. Compromiso de los investigadores principales de cada centro.</text:p>
      <text:p text:style-name="P18">En los estudios multicéntricos debe quedar reflejado quien es el <text:s/>investigador coordinador del estudio. </text:p>
      <text:p text:style-name="P18">4. Curriculum Vitae del investigador principal de cada centro </text:p>
      <text:p text:style-name="P18">5. Memoria económica en la que se haga constar los gastos previstos para poder llevar a cabo el proyecto, con independencia de que se disponga o no de financiación.</text:p>
      <text:p text:style-name="P18">6. Aportar documento justificativo de la fuente de financiación.</text:p>
      <text:p text:style-name="P7"><text:span text:style-name="T6">En el caso de disponer del Certificado de Buenas Practicas Clinicas, se deberá aportar. </text:span><text:span text:style-name="T5">De no ser así, es aconsejable su obtención (Para ello póngase en contacto con la secretaria </text:span><text:span text:style-name="T6">del Comité o unidad de investigación del centro).</text:span></text:p>
      <text:p text:style-name="P19">6. Cuando la investigación comporte el tratamiento de datos personales o de datos seudonimizados o anonimizados se debe aportar el documento de <text:s/>Evaluación de impacto que determine los riesgos derivados del tratamiento 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0">B) DOCUMENTOS EXIGIBLES A LOS ESTUDIOS CON MEDICAMENTOS (ENSAYOS CLÍNICOS Y ESTUDIOS OBSERVACIONALES)</text:p>
      <text:p text:style-name="P3">Según lo indicado en la normativa vigente:</text:p>
      <text:list xml:id="list2551365995" text:style-name="WWNum1">
        <text:list-item>
          <text:p text:style-name="P12">Real Decreto 957/2020, de 3 de noviembre, por el que se regulan los estudios observacionales con medicamentos de uso humano (BOE núm. 310 de 26 de noviembre).</text:p>
        </text:list-item>
        <text:list-item>
          <text:p text:style-name="P12">Real Decreto 1090/2015, de 4 de diciembre, por el que se regulan los ensayos clínicos con medicamentos, los Comités de Ética de la Investigación con medicamentos y el Registro Español de Estudios Clínicos (BOE núm. 307 de 4 de diciembre)</text:p>
        </text:list-item>
      </text:list>
      <text:p text:style-name="P4"/>
      <text:p text:style-name="P10">C) DOCUMENTOS QUE PUEDEN SER REQUERIDOS A CRITERIO DEL COMITÉ DE ETICA DE INVESTIGACIÓN</text:p>
      <text:list xml:id="list2877223058" text:style-name="WWNum2">
        <text:list-item>
          <text:p text:style-name="P15"><text:span text:style-name="T5">Póliza de seguros. Debe solicitarse únicamente en aquellos casos contemplados en el apartado 2 del artículo 18 de la Ley de investigación biomédica referido a las Compensaciones por daños y su aseguramiento La realización de una investigación que comporte un procedimiento invasivo en seres humanos exigirá el aseguramiento previo de </text:span><text:span text:style-name="T6">los daños y perjuicios que pudieran derivarse de aquélla para la persona en la que se lleve a efecto. </text:span><text:span text:style-name="T5">En estos casos, corresponderá al CEI determinar cuándo es precisa la póliza de seguros.</text:span></text:p>
        </text:list-item>
        <text:list-item>
          <text:p text:style-name="P13">Idoneidad de las instalaciones, solo en el caso de estudios con un relevante componente</text:p>
        </text:list-item>
      </text:list>
      <text:p text:style-name="P18">experimental (técnicas o procedimientos experimentales no realizados de forma rutinaria)</text:p>
      <text:p text:style-name="P4"/>
      <text:p text:style-name="P17"><text:span text:style-name="T4">D) </text:span><text:span text:style-name="T3">DOCUMENTOS NECESARIOS PARA EL INICIO DEL PROYECTO, UNA VEZ APROBADO POR EL COMITÉ</text:span></text:p>
      <text:p text:style-name="P4">Conformidad de la Dirección del centro y/o firma de contrato</text:p>
      <text:p text:style-name="P16">A LA EVALUACIÓN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/>
    </style:style>
    <style:style style:name="Encabezado" style:family="paragraph" style:parent-style-name="Header_20_and_20_Footer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/>
    </style:style>
    <style:style style:name="Formulario_20_-_20_Comu._20_Datos" style:display-name="Formulario - Comu. Datos" style:family="paragraph" style:parent-style-name="Encabezado" style:auto-update="true">
      <style:paragraph-properties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name-complex="Source Sans Pro Bold" style:font-family-complex="'Source Sans Pro Bold'" style:font-family-generic-complex="roman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name-complex="Source Sans Pro" style:font-family-complex="'Source Sans Pro'" style:font-family-generic-complex="swiss" style:font-pitch-complex="variable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name-asian="Source Sans Pro Bold" style:font-family-asian="'Source Sans Pro Bold'" style:font-family-generic-asian="roman" style:font-size-asian="13pt" style:font-name-complex="Source Sans Pro Bold" style:font-family-complex="'Source Sans Pro Bold'" style:font-family-generic-complex="roman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/>
    </style:style>
    <style:style style:name="Pie_20_de_20_página_20_-_20_Datos" style:display-name="Pie de página - Datos" style:family="paragraph" style:auto-update="true">
      <style:paragraph-properties fo:margin-left="10.201cm" fo:margin-right="0cm" fo:margin-top="0.141cm" fo:margin-bottom="0.141cm" loext:contextual-spacing="false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 Light" style:font-family-complex="'Source Sans Pro Light'" style:font-family-generic-complex="swiss" style:font-pitch-complex="variable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name-complex="Source Sans Pro Semibold" style:font-family-complex="'Source Sans Pro Semibold'" style:font-family-generic-complex="swiss" style:font-pitch-complex="variable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hyphenation-ladder-count="no-limit" fo:text-indent="0cm" style:auto-text-indent="false"/>
      <style:text-properties style:font-name="Bookman Old Style" fo:font-family="'Bookman Old Style'" style:font-family-generic="roman" style:font-pitch="variable" fo:font-size="8pt" style:letter-kerning="true" style:font-name-asian="Bookman Old Style" style:font-family-asian="'Bookman Old Style'" style:font-family-generic-asian="roman" style:font-pitch-asian="variable" style:font-size-asian="8pt" style:language-asian="zh" style:country-asian="CN" style:font-name-complex="Bookman Old Style" style:font-family-complex="'Bookman Old Style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3.4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3" text:anchor-type="paragraph" svg:x="0cm" svg:y="0.448cm" svg:width="1.499cm" style:rel-width="scale" svg:height="1.33cm" style:rel-height="scale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2" style:next-style-name="MP0">
      <style:header>
        <text:p text:style-name="Encabezado"><draw:frame draw:style-name="Mfr1" draw:name="Image2" text:anchor-type="paragraph" svg:x="-0.199cm" svg:y="-0.169cm" svg:width="4.2cm" style:rel-width="scale" svg:height="2.54cm" style:rel-height="scale" draw:z-index="3"><draw:image xlink:href="Pictures/10000000000001EA00000129C8D367472F47A65D.jpg" xlink:type="simple" xlink:show="embed" xlink:actuate="onLoad" loext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Pablo M Romero Romero</meta:initial-creator>
    <meta:creation-date>2021-03-04T10:46:00Z</meta:creation-date>
    <dc:date>2022-02-18T10:33:47.524000000</dc:date>
    <meta:print-date>2021-01-28T09:30:00Z</meta:print-date>
    <meta:editing-cycles>7</meta:editing-cycles>
    <meta:editing-duration>PT13M33S</meta:editing-duration>
    <meta:document-statistic meta:table-count="0" meta:image-count="3" meta:object-count="0" meta:page-count="2" meta:paragraph-count="27" meta:word-count="480" meta:character-count="3091" meta:non-whitespace-character-count="2631"/>
    <meta:template xlink:type="simple" xlink:actuate="onRequest" xlink:title="" xlink:href="Normal"/>
  </office:meta>
</office:document-meta>
</file>